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e6b8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Verdana" fo:font-size="12pt" officeooo:rsid="002debd0" officeooo:paragraph-rsid="001e6b80" style:font-size-asian="12pt" style:font-size-complex="12pt"/>
    </style:style>
    <style:style style:name="P12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Text_20_body" style:master-page-name="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6b80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none" fo:country="none" officeooo:paragraph-rsid="001e6b80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none" fo:country="none" style:text-underline-style="none" fo:font-weight="normal" officeooo:paragraph-rsid="001e6b8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8" style:family="paragraph" style:parent-style-name="Text_20_body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none" fo:country="none" officeooo:paragraph-rsid="001e6b80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f441e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e6b80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0d3cfc"/>
    </style:style>
    <style:style style:name="T11" style:family="text">
      <style:text-properties officeooo:rsid="002e261f"/>
    </style:style>
    <style:style style:name="T12" style:family="text">
      <style:text-properties officeooo:rsid="002fd759"/>
    </style:style>
    <style:style style:name="T13" style:family="text">
      <style:text-properties officeooo:rsid="001e6b80"/>
    </style:style>
    <style:style style:name="T14" style:family="text">
      <style:text-properties fo:language="none" fo:country="none"/>
    </style:style>
    <style:style style:name="T15" style:family="text">
      <style:text-properties fo:language="none" fo:country="none" officeooo:rsid="002fb5db"/>
    </style:style>
    <style:style style:name="T16" style:family="text">
      <style:text-properties style:font-name="Verdana" fo:language="es" fo:country="ES"/>
    </style:style>
    <style:style style:name="T17" style:family="text">
      <style:text-properties style:font-name="Verdana" fo:language="es" fo:country="ES" officeooo:rsid="0029ae53"/>
    </style:style>
    <style:style style:name="T18" style:family="text">
      <style:text-properties style:font-name="Verdana" fo:language="es" fo:country="ES" officeooo:rsid="0245d4e1"/>
    </style:style>
    <style:style style:name="T19" style:family="text">
      <style:text-properties officeooo:rsid="001f441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</text:span><text:span text:style-name="T5">17</text:span><text:span text:style-name="T3"> de </text:span><text:span text:style-name="T5">setiembre</text:span><text:span text:style-name="T3"> de 201</text:span><text:span text:style-name="T4">5</text:span><text:span text:style-name="T3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5">Dr. Jorge Henn</text:p>
      <text:p text:style-name="P7">SU DESPACHO</text:p>
      <text:p text:style-name="P8"/>
      <text:p text:style-name="P8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Ref.:</text:span> <text:span text:style-name="T6">Expte. Nº </text:span><text:span text:style-name="T8">30122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6">por el cual </text:span><text:span text:style-name="T17">se </text:span><text:span text:style-name="T18">incorpora el Artículo Nº 10 bis a la Ley Nº 13.461 (Ley de Espacios de Publicidad Electoral en Medios de Comunicación Audiovisual) – Debate Público de Candidatos/as a Gobernador/a</text:span><text:span text:style-name="T9">.</text:span></text:p>
      <text:p text:style-name="P8"/>
      <text:p text:style-name="P13">LA LEGISLATURA DE LA PROVINCIA DE SANTA FE</text:p>
      <text:p text:style-name="P3"/>
      <text:p text:style-name="P3">SANCIONA CON FUERZA DE</text:p>
      <text:p text:style-name="P3"/>
      <text:p text:style-name="P3">LEY :</text:p>
      <text:p text:style-name="P6"/>
      <text:p text:style-name="P6"/>
      <text:p text:style-name="P6"/>
      <text:p text:style-name="P11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<text:span text:style-name="T13">I</text:span>ncorpórese como artículo 10 bis de la “Ley de Espacios de Publicidad Electoral en Medios de <text:span text:style-name="T11">C</text:span>omunicación Audiovisual” registrada bajo N° 13.461 de la Provincia de Santa Fe, el siguiente texto: </text:p>
      <text:p text:style-name="P11"/>
      <text:p text:style-name="P14"><text:bookmark text:name="yui_3_16_0_1_1439898490507_13991"/><text:bookmark text:name="yui_3_16_0_1_1439898490507_13992"/>“<text:span text:style-name="T12">Artículo Nº 10Bis: </text:span><text:span text:style-name="T14">Establécese la obligatoriedad del debate público de los candidatos a Gobernador que hayan sido proclamados en base a haber superado el mínimo establecido en las elecciones primarias, simultáneas y obligatorias, oﬁc</text:span><text:span text:style-name="T15">i</text:span><text:span text:style-name="T14">alizados y registrados por el Tribunal Electoral de la Provincia, con la finalidad de exponer ante la ciudadanía la plataforma electoral y/o programa de gobierno de la agrupación política, frente o partido por la cual se postula.</text:span></text:p>
      <text:p text:style-name="P15"><text:bookmark text:name="yui_3_16_0_1_1439898490507_13996"/><text:bookmark text:name="yui_3_16_0_1_1439898490507_13997"/>La fecha del debate deberá ser establecido por la autoridad de aplicación en coordinación con los candidatos. El debate se llevará a cabo en un plazo no menor a 15 días ni mayor a 20 días, antes de la fecha fijada para los comicios generales.</text:p>
      <text:p text:style-name="P15">La organización, emisión y transmisión del debate se llevará a cabo por “Radio y Televisión Santafesina Sociedad del Estado” de la Provincia de Santa Fe, y podrá ser retransmitido por los canales de aire y radio radicados en el resto de la Provincia de Santa Fe.</text:p>
      <text:p text:style-name="P16">Aquella fuerza política cuyo candidato a gobernador no concurra al debate será pasible de las sanciones previstas a partir del artículo 11 de la presente ley.”</text:p>
      <text:p text:style-name="P12"/>
      <text:p text:style-name="P8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19">2</text:span>.-</text:p></table:table-cell></table:table-row></table:table></draw:text-box></draw:frame>Comuníquese al Poder Ejecutivo.</text:p>
      <text:p text:style-name="P12"/>
      <text:p text:style-name="P12"/>
      <text:p text:style-name="P10"><text:span text:style-name="T1">SALA DE SESIONES, </text:span><text:span text:style-name="T13">17</text:span> de <text:span text:style-name="T13">setiembre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22T12:13:42.666373405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21" meta:word-count="350" meta:character-count="2101" meta:non-whitespace-character-count="1755"/>
    <meta:user-defined meta:name="Información 1"/>
    <meta:user-defined meta:name="Información 2"/>
    <meta:user-defined meta:name="Información 3"/>
    <meta:user-defined meta:name="Información 4"/>
  </office:meta>
</office:document-meta>
</file>